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officeooo:paragraph-rsid="00a10d46" style:font-size-asian="11pt" style:font-size-complex="11pt"/>
    </style:style>
    <style:style style:name="P9" style:family="paragraph" style:parent-style-name="DICTAMEN">
      <style:paragraph-properties fo:text-align="justify" style:justify-single-word="false"/>
      <style:text-properties style:font-name="Verdana" fo:font-size="11pt" officeooo:paragraph-rsid="00a10d46" style:font-size-asian="11pt" style:font-size-complex="11pt"/>
    </style:style>
    <style:style style:name="P10" style:family="paragraph" style:parent-style-name="Estilo_20_oficial">
      <style:paragraph-properties fo:text-align="justify" style:justify-single-word="false"/>
      <style:text-properties officeooo:rsid="009ec67e" officeooo:paragraph-rsid="009ec67e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12" style:family="paragraph" style:parent-style-name="Estilo_20_oficial">
      <style:paragraph-properties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3" style:family="paragraph" style:parent-style-name="DICTAMEN" style:master-page-name="PÁGINA_20_OFICIAL">
      <style:paragraph-properties fo:text-align="justify" style:justify-single-word="false" style:page-number="auto"/>
      <style:text-properties style:font-name="Verdana" fo:font-size="11pt" fo:font-weight="bold" officeooo:rsid="00a3ea4d" officeooo:paragraph-rsid="00a10d46" style:font-size-asian="11pt" style:font-weight-asian="bold" style:font-size-complex="11pt" style:font-weight-complex="bold"/>
    </style:style>
    <style:style style:name="P14" style:family="paragraph" style:parent-style-name="Estilo_20_oficial">
      <style:paragraph-properties fo:text-align="justify" style:justify-single-word="false"/>
      <style:text-properties fo:font-weight="bold" officeooo:rsid="00a0921a" officeooo:paragraph-rsid="00a0921a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weight="bold" officeooo:rsid="00a2c41e" officeooo:paragraph-rsid="00a45cfe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0921a"/>
    </style:style>
    <style:style style:name="T6" style:family="text">
      <style:text-properties officeooo:rsid="00a10d4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10d46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os y Diputados de Santa Fe</text:p>
      <text:p text:style-name="P9"/>
      <text:p text:style-name="P9">La Comisión de Agricultura y Ganadería ha considerado el <text:span text:style-name="T7">proyecto de comunicación </text:span><text:span text:style-name="T8">50439 </text:span><text:span text:style-name="T7">- CD – </text:span><text:span text:style-name="T8">UCR - Evolución</text:span>, <text:span text:style-name="T7">de</text:span><text:span text:style-name="T8">l</text:span><text:span text:style-name="T7"> diputado </text:span><text:span text:style-name="T8">Bastía</text:span><text:span text:style-name="T6">,</text:span> por el cual se solicita disponga <text:span text:style-name="T6">adoptar medidas necesarias </text:span><text:span text:style-name="T1">para informar y prevenir sobre la aparición y propagación la plaga "7 de oro" (Astylus atromaculatus), la cual se expande del maíz a la alfalfa y malezas provocando la mortandad del ganado en todo el territorio de la Provincia</text:span>; y, por las razones expuestas en los fundamentos y las que podrá dar el miembro informante, esta Comisión aconseja la aprobación del texto presentado que a continuación se transcribe:</text:p>
      <text:p text:style-name="P9"/>
      <text:p text:style-name="P8"/>
      <text:p text:style-name="P10"/>
      <text:p text:style-name="P12">PRO<text:span text:style-name="T5">YE</text:span>CTO DE COMUNICACIÓN</text:p>
      <text:p text:style-name="P10"/>
      <text:p text:style-name="P11">La Cámara de Diputados de la Provincia vería con agrado que el Poder Ejecutivo, por medio de los organismos que correspondan, adopte medidas</text:p>
      <text:p text:style-name="P11">necesarias para informar y prevenir sobre la aparición y propagación la plaga "7 de oro" (Astylus atromaculatus), la cual se expande del maíz a la alfalfa y malezas provocando la mortandad del ganado en todo el territorio de la Provincia.</text:p>
      <text:p text:style-name="P10"/>
      <text:p text:style-name="P10"/>
      <text:p text:style-name="P14">Sala de Comisión mixta; 22 de marzo 2023.</text:p>
      <text:p text:style-name="P14"/>
      <text:p text:style-name="P15">Firmantes: Gonzalez – Argañaraz - <text:s text:c="2"/>Julierac Pinasco-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0M19S</meta:editing-duration>
    <meta:editing-cycles>6</meta:editing-cycles>
    <meta:generator>LibreOffice/7.5.1.2$Linux_X86_64 LibreOffice_project/50$Build-2</meta:generator>
    <meta:initial-creator>CÁMARA DE DIPUTADOS</meta:initial-creator>
    <dc:date>2023-03-22T11:59:41.492673948</dc:date>
    <meta:document-statistic meta:table-count="0" meta:image-count="1" meta:object-count="0" meta:page-count="1" meta:paragraph-count="13" meta:word-count="237" meta:character-count="1507" meta:non-whitespace-character-count="1277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